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85cm" table:align="center" style:writing-mode="lr-tb"/>
    </style:style>
    <style:style style:name="表格1.A" style:family="table-column">
      <style:table-column-properties style:column-width="5.068cm"/>
    </style:style>
    <style:style style:name="表格1.B" style:family="table-column">
      <style:table-column-properties style:column-width="4.882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style:snap-to-layout-grid="false"/>
      <style:text-properties style:font-name="標楷體" fo:font-size="6pt" style:font-name-asian="標楷體" style:font-size-asian="6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2.064cm" style:auto-text-indent="false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8pt" style:font-name-asian="標楷體" style:font-size-asian="2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9pt" style:font-name-asian="標楷體" style:font-size-asian="9pt"/>
    </style:style>
    <style:style style:name="T7" style:family="text">
      <style:text-properties style:font-name="標楷體"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系統及船舶機電工程研究所</text:p>
      <text:p text:style-name="P2">研究生選修外系第三門科目申請表</text:p>
      <text:p text:style-name="P3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  <text:p text:style-name="P6">學生姓名：</text:p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5"/>
            <text:p text:style-name="P6">日期：</text:p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6">已至外系選修之科目</text:p>
            <text:p text:style-name="P6"/>
          </table:table-cell>
          <table:table-cell table:style-name="表格1.B2" office:value-type="string">
            <text:p text:style-name="P6">1.</text:p>
          </table:table-cell>
          <table:table-cell table:style-name="表格1.C2" office:value-type="string">
            <text:p text:style-name="P6">2.</text:p>
          </table:table-cell>
        </table:table-row>
        <table:table-row table:style-name="表格1.3">
          <table:table-cell table:style-name="表格1.A3" table:number-columns-spanned="3" office:value-type="string">
            <text:p text:style-name="P8"/>
            <text:p text:style-name="P6">申請承認之第三科目：</text:p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"><text:span text:style-name="T3">申請理由：</text:span><text:span text:style-name="T6">（請詳細說明該科目與已修科目、畢業論文及未來就業之關係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指導教授同意簽名：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3" office:value-type="string">
            <text:p text:style-name="P6">系承辦人登記簽名：</text:p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9"/>
      <text:p text:style-name="P12">本表需乙式二份，一份由學生保管，一份由系辦公室保管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及船舶機電工程研究所</dc:title>
    <meta:initial-creator>w3</meta:initial-creator>
    <meta:creation-date>2004-05-31T11:04:00</meta:creation-date>
    <dc:creator>adm</dc:creator>
    <dc:date>2013-12-12T14:53:00</dc:date>
    <meta:editing-cycles>2</meta:editing-cycles>
    <meta:editing-duration>PT3M</meta:editing-duration>
    <meta:document-statistic meta:table-count="1" meta:image-count="0" meta:object-count="0" meta:page-count="1" meta:paragraph-count="12" meta:word-count="132" meta:character-count="134" meta:non-whitespace-character-count="134"/>
    <meta:generator>LibreOffice/5.1.5.2$Windows_x86 LibreOffice_project/7a864d8825610a8c07cfc3bc01dd4fce6a9447e5</meta:generator>
  </office:meta>
</office:document-meta>
</file>