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4" svg:font-family="華康楷書體W4, 細明體" style:font-family-generic="modern"/>
    <style:font-face style:name="CG Times (W1)" svg:font-family="'CG Times (W1)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67cm" table:align="center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4.667cm" table:align="center" style:writing-mode="lr-tb"/>
    </style:style>
    <style:style style:name="表格2.A" style:family="table-column">
      <style:table-column-properties style:column-width="5.747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9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2" style:family="table-row">
      <style:table-row-properties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5pt" style:font-name-asian="標楷體" style:font-size-asian="15pt"/>
    </style:style>
    <style:style style:name="P13" style:family="paragraph" style:parent-style-name="Standard">
      <style:paragraph-properties style:snap-to-layout-grid="false"/>
      <style:text-properties style:font-name="標楷體" fo:font-size="15pt" style:font-name-asian="標楷體" style:font-size-asian="15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2.258cm" fo:margin-right="0cm" fo:text-indent="-0.988cm" style:auto-text-indent="false" style:snap-to-layout-grid="false"/>
    </style:style>
    <style:style style:name="P18" style:family="paragraph" style:parent-style-name="Standard">
      <style:paragraph-properties fo:margin-left="2.25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orphans="2" fo:widows="2" fo:break-before="pag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text-indent="3.951cm" style:auto-text-indent="false" style:snap-to-layout-grid="false"/>
    </style:style>
    <style:style style:name="P22" style:family="paragraph" style:parent-style-name="Standard">
      <style:paragraph-properties fo:margin-left="0cm" fo:margin-right="0cm" fo:text-indent="3.95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905cm" fo:margin-right="0cm" fo:text-indent="-1.588cm" style:auto-text-indent="false" style:snap-to-layout-grid="false"/>
    </style:style>
    <style:style style:name="P24" style:family="paragraph" style:parent-style-name="Standard">
      <style:paragraph-properties fo:margin-left="2.963cm" fo:margin-right="0cm" fo:orphans="2" fo:widows="2" fo:text-indent="0cm" style:auto-text-indent="false" style:snap-to-layout-grid="false">
        <style:tab-stops>
          <style:tab-stop style:position="1.752cm"/>
          <style:tab-stop style:position="2.25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清單段落" style:list-style-name="WW8Num1">
      <style:paragraph-properties style:snap-to-layout-grid="false"/>
    </style:style>
    <style:style style:name="P27" style:family="paragraph" style:parent-style-name="清單段落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>
      <style:paragraph-properties fo:margin-left="1.2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9pt" style:font-name-asian="標楷體" style:font-size-asian="9pt"/>
    </style:style>
    <style:style style:name="T17" style:family="text">
      <style:text-properties style:font-name="標楷體" fo:font-size="15pt" style:font-name-asian="標楷體" style:font-size-asian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成功大學系統及船舶機電工程學系</text:p>
      <text:p text:style-name="P4">研究生選定及更換指導教授辦法</text:p>
      <text:p text:style-name="P2"><text:span text:style-name="T5">101</text:span><text:span text:style-name="T5">.</text:span><text:span text:style-name="T5">09</text:span><text:span text:style-name="T5">.</text:span><text:span text:style-name="T5">24</text:span><text:span text:style-name="T5">.</text:span><text:span text:style-name="T5">一百零一學年度第一學期第一次系務會議通過</text:span></text:p>
      <text:p text:style-name="P4"/>
      <text:list xml:id="list7092195973434233543" text:style-name="WW8Num1">
        <text:list-item>
          <text:p text:style-name="P27">本系為保障研究生學習研究自由及維持師生良好關係，特依據本校研究生選擇及更換指導教授原則訂定本辦法。</text:p>
        </text:list-item>
      </text:list>
      <text:p text:style-name="P28"/>
      <text:list xml:id="list112032237691901" text:continue-numbering="true" text:style-name="WW8Num1">
        <text:list-item>
          <text:p text:style-name="P26"><text:span text:style-name="T9">本系研究生選定指導教授，應依據本校研究生章程規定，指導教授須為本系專任教師，研究生填寫指導教授選定申請表(如附表1)，經指導教授同意簽名後，將申請表繳交至系辦公室登記。本系每位教師指導碩士班以3人為原則，指導博士班及國際研究生不限。</text:span></text:p>
        </text:list-item>
      </text:list>
      <text:p text:style-name="P29"/>
      <text:list xml:id="list112032748209076" text:continue-numbering="true" text:style-name="WW8Num1">
        <text:list-item>
          <text:p text:style-name="P27">研究生於就讀期間如有更換指導教授之必要，應經原指導教授、新指導教授及系主任同意始得為之。(如附表2)原指導教授非有正當理由，不得拒絕同意。在學期間更動論文指導教授以一次為限。</text:p>
        </text:list-item>
      </text:list>
      <text:p text:style-name="P8"/>
      <text:list xml:id="list112032499928790" text:continue-numbering="true" text:style-name="WW8Num1">
        <text:list-item>
          <text:p text:style-name="P26"><text:span text:style-name="T9">有下列情形之一者，應由系主任召開系學術委員會會議議決</text:span><text:span text:style-name="T9">:</text:span></text:p>
        </text:list-item>
      </text:list>
      <text:p text:style-name="P17"><text:span text:style-name="T9">(</text:span><text:span text:style-name="T9">一</text:span><text:span text:style-name="T9">)</text:span><text:span text:style-name="T9">原指導教授拒絕同意者。</text:span></text:p>
      <text:p text:style-name="P17"><text:span text:style-name="T9">(</text:span><text:span text:style-name="T9">二</text:span><text:span text:style-name="T9">)</text:span><text:span text:style-name="T9">研究生無法取得新指導教授之同意者。</text:span></text:p>
      <text:p text:style-name="P17"><text:span text:style-name="T9">(</text:span><text:span text:style-name="T9">三</text:span><text:span text:style-name="T9">)</text:span><text:span text:style-name="T9">其他顯足以影響研究生選擇及更換指導教授者。</text:span></text:p>
      <text:p text:style-name="P18"/>
      <text:list xml:id="list112031281773803" text:continue-numbering="true" text:style-name="WW8Num1">
        <text:list-item>
          <text:p text:style-name="P26"><text:span text:style-name="T9">研究生依本原則更換指導教授時，在原指導教授提供原始構想或概念，並受指導下所獲得之研究成果，如係基於原指導教授其著作權之著作而完成，或為原指導教授與研究生之共同著作者，須經原指導教授同意，始得作為學位論文。</text:span></text:p>
        </text:list-item>
      </text:list>
      <text:p text:style-name="P28"/>
      <text:p text:style-name="P19">六、本辦法經系務會議通過後實施，修正時亦同，並送教務處核備。</text:p>
      <text:p text:style-name="P8"/>
      <text:p text:style-name="P8"/>
      <text:p text:style-name="Standard"/>
      <text:p text:style-name="P20"/>
      <text:p text:style-name="P5">國立成功大學系統及及船舶機電工程學系</text:p>
      <text:p text:style-name="P3"><text:span text:style-name="T1">研究生指導教授選定申請表</text:span><text:span text:style-name="T1"> <text:s/></text:span><text:span text:style-name="T7">附表1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姓名：</text:p>
            <text:p text:style-name="P12"/>
          </table:table-cell>
          <table:table-cell table:style-name="表格1.B1" office:value-type="string">
            <text:p text:style-name="P12">學號：</text:p>
          </table:table-cell>
          <table:table-cell table:style-name="表格1.C1" office:value-type="string">
            <text:p text:style-name="P12">日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畢業學校科系：</text:p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入學之組別：</text:p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大學中得意之科目：</text:p>
            <text:p text:style-name="P12"/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個人研究之興趣：</text:p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研究所之學習計劃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7" table:number-columns-spanned="2" office:value-type="string">
            <text:p text:style-name="P12">指導教授同意之簽名：</text:p>
            <text:p text:style-name="P12"/>
            <text:p text:style-name="P12"/>
            <text:p text:style-name="P12"/>
          </table:table-cell>
          <table:covered-table-cell/>
          <table:table-cell table:style-name="表格1.C7" office:value-type="string">
            <text:p text:style-name="P12"/>
          </table:table-cell>
        </table:table-row>
      </table:table>
      <text:p text:style-name="P14"/>
      <text:p text:style-name="P15"/>
      <text:p text:style-name="P4">國立成功大學系統及船舶機電工程學系</text:p>
      <text:p text:style-name="P1"><text:span text:style-name="T2">研究生更換指導教授申請表</text:span><text:span text:style-name="T7">附表2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0">姓名：</text:p>
            <text:p text:style-name="P10"/>
          </table:table-cell>
          <table:table-cell table:style-name="表格2.B1" office:value-type="string">
            <text:p text:style-name="P10">學號：</text:p>
          </table:table-cell>
          <table:table-cell table:style-name="表格2.C1" office:value-type="string">
            <text:p text:style-name="P16"><text:span text:style-name="T11">日期： </text:span></text:p>
          </table:table-cell>
        </table:table-row>
        <table:table-row table:style-name="表格2.2">
          <table:table-cell table:style-name="表格2.C1" table:number-columns-spanned="3" office:value-type="string">
            <text:p text:style-name="P16"><text:span text:style-name="T9">更換指導教授之理由</text:span><text:span text:style-name="T11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C1" table:number-columns-spanned="3" office:value-type="string">
            <text:p text:style-name="P16"><text:span text:style-name="T9">原指導教授意見</text:span><text:span text:style-name="T11">：○同意 <text:s text:c="4"/>○不同意</text:span></text:p>
            <text:p text:style-name="P16"><text:span text:style-name="T11">不同意</text:span><text:span text:style-name="T9">之理由</text:span><text:span text:style-name="T11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6"><text:span text:style-name="T9">簽名</text:span><text:span text:style-name="T11">：</text:span></text:p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C1" table:number-columns-spanned="3" office:value-type="string">
            <text:p text:style-name="P16"><text:span text:style-name="T9">新指導教授意見</text:span><text:span text:style-name="T11">：○同意 <text:s text:c="4"/>○不同意</text:span></text:p>
            <text:p text:style-name="P9"/>
            <text:p text:style-name="P16"><text:span text:style-name="T9">簽名</text:span><text:span text:style-name="T11">：</text:span></text:p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5" table:number-columns-spanned="3" office:value-type="string">
            <text:p text:style-name="P16"><text:span text:style-name="T15"><text:s text:c="3"/></text:span><text:span text:style-name="T11">年</text:span><text:span text:style-name="T14"> <text:s text:c="2"/></text:span><text:span text:style-name="T11">月</text:span><text:span text:style-name="T14"> <text:s text:c="2"/></text:span><text:span text:style-name="T11">日</text:span><text:span text:style-name="T14"> <text:s text:c="3"/></text:span><text:span text:style-name="T11">學年度第</text:span><text:span text:style-name="T14"> <text:s/></text:span><text:span text:style-name="T11">學期第</text:span><text:span text:style-name="T14"> <text:s/></text:span><text:span text:style-name="T11">次學</text:span><text:span text:style-name="T9">術委員會議決議</text:span><text:span text:style-name="T11">：</text:span></text:p>
            <text:p text:style-name="P10"/>
            <text:p text:style-name="P21"><text:span text:style-name="T9">○</text:span><text:span text:style-name="T11">同意 <text:s text:c="4"/>○不同意</text:span></text:p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5" table:number-columns-spanned="3" office:value-type="string">
            <text:p text:style-name="P16"><text:span text:style-name="T9">系主任簽名</text:span><text:span text:style-name="T11">：</text:span></text:p>
            <text:p text:style-name="P11"/>
            <text:p text:style-name="P11"/>
          </table:table-cell>
          <table:covered-table-cell/>
          <table:covered-table-cell/>
        </table:table-row>
      </table:table>
      <text:p text:style-name="P14"/>
      <text:p text:style-name="P23"><text:span text:style-name="T13">註：</text:span><text:span text:style-name="T9">申請表送</text:span><text:span text:style-name="T11">交系辦公室。</text:span>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4" svg:font-family="華康楷書體W4, 細明體" style:font-family-generic="modern"/>
    <style:font-face style:name="CG Times (W1)" svg:font-family="'CG Times (W1)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orphans="2" fo:widows="2" fo:text-indent="-1.482cm" style:auto-text-indent="false" style:text-autospace="no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條例樣式1" style:family="paragraph" style:parent-style-name="Standard" style:list-style-name="WW8Num4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Standard" style:list-style-name="WW8Num9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style:line-height-at-least="0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fo:margin-left="0cm" fo:margin-right="2.328cm" fo:text-align="justify" style:justify-single-word="false" fo:text-indent="0cm" style:auto-text-indent="false"/>
      <style:text-properties style:font-name="CG Times (W1)" fo:font-family="'CG Times (W1)', 'Times New Roman'" style:font-family-generic="roman" fo:font-size="10pt" style:font-name-asian="細明體" style:font-family-asian="細明體, MingLiU" style:font-family-generic-asian="modern" style:font-size-asian="10pt" style:font-name-complex="CG Times (W1)" style:font-family-complex="'CG Times (W1)', 'Times New Roman'" style:font-family-generic-complex="roman" style:font-size-complex="10pt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標2" style:family="paragraph">
      <style:paragraph-properties fo:margin-left="0.847cm" fo:margin-right="0cm" fo:orphans="2" fo:widows="2" fo:text-indent="0cm" style:auto-text-indent="false" style:text-autospace="none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標3" style:family="paragraph" style:parent-style-name="Standard" style:list-style-name="WW8Num5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1" style:family="paragraph">
      <style:paragraph-properties fo:orphans="2" fo:widows="2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Text1" style:family="paragraph" style:parent-style-name="內文_20__28_Web_29_">
      <style:paragraph-properties fo:margin-left="0cm" fo:margin-right="0cm" fo:margin-top="0cm" fo:margin-bottom="0cm" loext:contextual-spacing="false" fo:line-height="0.706cm" fo:text-indent="0.3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2" style:family="paragraph">
      <style:paragraph-properties fo:margin-left="0cm" fo:margin-right="0cm" fo:orphans="2" fo:widows="2" fo:text-indent="0.353cm" style:auto-text-indent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Text2" style:family="paragraph" style:parent-style-name="Text1">
      <style:paragraph-properties fo:margin-left="1cm" fo:margin-right="0cm" fo:text-indent="0.988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CM17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0.635cm" fo:margin-right="0cm" fo:margin-top="0.106cm" fo:margin-bottom="0cm" loext:contextual-spacing="false" fo:text-indent="0cm" style:auto-text-indent="false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 style:vertical-align="baselin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 style:vertical-align="baseline"/>
      <style:text-properties style:font-name="CG Omega" fo:font-family="'CG Omega', 'Century Gothic'" style:font-family-generic="swiss" style:font-pitch="variable" fo:font-weight="bold" style:font-name-asian="標楷體" style:font-family-asian="標楷體" style:font-family-generic-asian="script" style:font-weight-asian="bold" style:font-name-complex="CG Omega" style:font-family-complex="'CG Omega', 'Century Gothic'" style:font-family-generic-complex="swiss" style:font-pitch-complex="variable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M1" style:family="paragraph" style:parent-style-name="Default" style:next-style-name="Default">
      <style:paragraph-properties style:line-height-at-least="0.646cm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樣式1" style:family="paragraph" style:parent-style-name="Standard">
      <style:paragraph-properties fo:margin-left="1.501cm" fo:margin-right="0cm" style:line-height-at-least="0.706cm" fo:text-align="justify" style:justify-single-word="false" fo:text-indent="-1.10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條文一" style:family="paragraph" style:parent-style-name="Standard">
      <style:paragraph-properties fo:margin-left="1.401cm" fo:margin-right="0cm" fo:margin-top="0cm" fo:margin-bottom="0.106cm" loext:contextual-spacing="false" style:line-height-at-least="0.706cm" fo:text-align="justify" style:justify-single-word="false" fo:text-indent="-0.9cm" style:auto-text-indent="false" style:vertical-align="baseline"/>
      <style:text-properties fo:font-size="14pt" fo:letter-spacing="0.035cm" style:letter-kerning="true" style:font-name-asian="華康楷書體W4" style:font-family-asian="華康楷書體W4, 細明體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fo:color="#000000" fo:font-size="14pt" style:font-size-asian="14pt" style:font-size-complex="14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標題_20_1_20_字元" style:display-name="標題 1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純文字_20_字元" style:display-name="純文字 字元" style:family="text">
      <style:text-properties style:font-name="CG Times (W1)" fo:font-family="'CG Times (W1)', 'Times New Roman'" style:font-family-generic="roman" fo:language="en" fo:country="US" style:letter-kerning="true" style:font-name-asian="細明體" style:font-family-asian="細明體, MingLiU" style:font-family-generic-asian="modern" style:language-asian="zh" style:country-asian="TW" style:font-name-complex="CG Times (W1)" style:font-family-complex="'CG Times (W1)', 'Times New Roman'" style:font-family-generic-complex="roman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6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ooter_20_Char" style:display-name="Foot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93cm" fo:margin-left="1.693cm"/>
        </style:list-level-properties>
      </text:list-level-style-number>
      <text:list-level-style-bullet text:level="3" text:style-name="WW8Num3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93cm" fo:margin-left="1.693cm"/>
        </style:list-level-properties>
      </text:list-level-style-number>
      <text:list-level-style-bullet text:level="3" text:style-name="WW8Num6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501cm" fo:margin-left="1.7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31cm" fo:text-indent="-0.847cm" fo:margin-left="0.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157cm" fo:text-indent="-0.847cm" fo:margin-left="1.1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04cm" fo:text-indent="-0.847cm" fo:margin-left="2.0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5cm" fo:text-indent="-0.847cm" fo:margin-left="2.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697cm" fo:text-indent="-0.847cm" fo:margin-left="3.6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4.544cm" fo:text-indent="-0.847cm" fo:margin-left="4.5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39cm" fo:text-indent="-0.847cm" fo:margin-left="5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501cm" fo:margin-left="1.7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31cm" fo:text-indent="-0.847cm" fo:margin-left="0.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157cm" fo:text-indent="-0.847cm" fo:margin-left="1.15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004cm" fo:text-indent="-0.847cm" fo:margin-left="2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85cm" fo:text-indent="-0.847cm" fo:margin-left="2.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697cm" fo:text-indent="-0.847cm" fo:margin-left="3.6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544cm" fo:text-indent="-0.847cm" fo:margin-left="4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39cm" fo:text-indent="-0.847cm" fo:margin-left="5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系統及船舶機電工程學系</dc:title>
    <meta:initial-creator>w3</meta:initial-creator>
    <meta:creation-date>2013-12-12T16:40:00</meta:creation-date>
    <dc:creator>adm</dc:creator>
    <dc:date>2013-12-12T16:40:00</dc:date>
    <meta:print-date>2013-09-06T08:24:00</meta:print-date>
    <meta:editing-cycles>2</meta:editing-cycles>
    <meta:document-statistic meta:table-count="2" meta:image-count="0" meta:object-count="0" meta:page-count="3" meta:paragraph-count="38" meta:word-count="759" meta:character-count="805" meta:non-whitespace-character-count="770"/>
    <meta:generator>LibreOffice/5.1.5.2$Windows_x86 LibreOffice_project/7a864d8825610a8c07cfc3bc01dd4fce6a9447e5</meta:generator>
  </office:meta>
</office:document-meta>
</file>