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研究生專題討論</text:span>報告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研究生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學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指導教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專題討論時間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D1" table:number-columns-spanned="4" office:value-type="string">
            <text:p text:style-name="P1">專題討論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指導教授評分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課程老師評分</text:p>
          </table:table-cell>
          <table:table-cell table:style-name="表格1.D1" office:value-type="string">
            <text:p text:style-name="P2"/>
          </table:table-cell>
        </table:table-row>
      </table:table>
      <text:p text:style-name="P1">備註：</text:p>
      <text:p text:style-name="Standard"><text:span text:style-name="T1">每週繳交一份，指導教授請依據研究生表現評分，基本分數70分，加減範圍15分。課程老師請依據研究生專題討論內容評分，加減範圍5分。</text:span></text:p>
      <text:p text:style-name="Standard"><text:span text:style-name="T3">期末考開始前一週，</text:span><text:span text:style-name="T1">研究生須將專題討論報告表匯集成冊，送交課程老師評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生專題討論報告表</dc:title>
    <meta:initial-creator>NCKU</meta:initial-creator>
    <meta:creation-date>2007-05-21T10:46:00</meta:creation-date>
    <dc:creator>MC SYSTEM</dc:creator>
    <dc:date>2007-05-21T10:46:00</dc:date>
    <meta:print-date>2007-05-16T22:25:00</meta:print-date>
    <meta:editing-cycles>2</meta:editing-cycles>
    <meta:editing-duration>PT3M</meta:editing-duration>
    <meta:document-statistic meta:table-count="1" meta:image-count="0" meta:object-count="0" meta:page-count="1" meta:paragraph-count="11" meta:word-count="145" meta:character-count="147" meta:non-whitespace-character-count="147"/>
    <meta:generator>LibreOffice/5.1.5.2$Windows_x86 LibreOffice_project/7a864d8825610a8c07cfc3bc01dd4fce6a9447e5</meta:generator>
  </office:meta>
</office:document-meta>
</file>